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603BA3D711CF859E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a257d" style:font-size-asian="11pt" style:font-name-complex="Verdana" style:font-size-complex="11pt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2834b" style:font-size-asian="11pt" style:font-size-complex="11pt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2834b" officeooo:paragraph-rsid="0012834b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ITEXP">
      <style:text-properties style:font-name="Verdana" fo:font-size="11pt" fo:font-weight="normal" officeooo:paragraph-rsid="0019afa3" style:font-size-asian="11pt" style:font-weight-asian="normal" style:font-name-complex="Verdana" style:font-size-complex="11pt" style:font-weight-complex="normal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a257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officeooo:rsid="005468e7" officeooo:paragraph-rsid="001bd41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weight="normal" officeooo:rsid="00085513" officeooo:paragraph-rsid="001bd412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weight="normal" officeooo:rsid="0063f8a7" officeooo:paragraph-rsid="001bd412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947e" officeooo:paragraph-rsid="001b94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947e" officeooo:paragraph-rsid="001bd412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" fo:font-size="11pt" fo:language="es" fo:country="AR" fo:font-weight="normal" officeooo:rsid="00085513" officeooo:paragraph-rsid="001bd412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26b8e7" style:font-name-complex="Verdana"/>
    </style:style>
    <style:style style:name="T5" style:family="text">
      <style:text-properties officeooo:rsid="0012834b" style:font-name-complex="Verdana"/>
    </style:style>
    <style:style style:name="T6" style:family="text">
      <style:text-properties officeooo:rsid="00186f48" style:font-name-complex="Verdana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font-weight="normal" officeooo:rsid="000c1115" style:font-weight-asian="normal" style:font-name-complex="Verdana" style:font-weight-complex="normal"/>
    </style:style>
    <style:style style:name="T9" style:family="text">
      <style:text-properties fo:font-weight="normal" officeooo:rsid="0026b8e7" style:font-weight-asian="normal" style:font-name-complex="Verdana" style:font-weight-complex="normal"/>
    </style:style>
    <style:style style:name="T10" style:family="text">
      <style:text-properties fo:font-weight="normal" officeooo:rsid="000f8d87" style:font-weight-asian="normal" style:font-name-complex="Verdana" style:font-weight-complex="normal"/>
    </style:style>
    <style:style style:name="T11" style:family="text">
      <style:text-properties fo:font-weight="normal" officeooo:rsid="0012834b" style:font-weight-asian="normal" style:font-name-complex="Verdana" style:font-weight-complex="normal"/>
    </style:style>
    <style:style style:name="T12" style:family="text">
      <style:text-properties fo:font-weight="normal" officeooo:rsid="005468e7" style:font-weight-asian="normal" style:font-weight-complex="normal"/>
    </style:style>
    <style:style style:name="T13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0f8d8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12834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fo:language="es" fo:country="AR" officeooo:rsid="0016b04c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fo:language="es" fo:country="AR" officeooo:rsid="001b947e" style:letter-kerning="true" style:font-name-asian="Droid Sans Fallback" style:language-asian="zh" style:country-asian="CN" style:font-name-complex="Verdana" style:language-complex="hi" style:country-complex="IN"/>
    </style:style>
    <style:style style:name="T20" style:family="text">
      <style:text-properties officeooo:rsid="00520fb8"/>
    </style:style>
    <style:style style:name="T21" style:family="text">
      <style:text-properties officeooo:rsid="00659c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3"/>
      <text:p text:style-name="P4"><text:span text:style-name="T2">La Comisión de Asuntos Laborales, Gremiales y de Previsión, ha considerado <text:s/></text:span><text:span text:style-name="T3">el </text:span><text:span text:style-name="T2">Proyecto de </text:span><text:span text:style-name="T6">Declaración</text:span><text:span text:style-name="T2"> – Expediente N° </text:span><text:span text:style-name="T7"><text:s/></text:span><text:span text:style-name="T8">3</text:span><text:span text:style-name="T9">2</text:span><text:span text:style-name="T10">7</text:span><text:span text:style-name="T11">99</text:span><text:span text:style-name="T13"> –</text:span><text:span text:style-name="T2"> </text:span><text:span text:style-name="T3">CD – </text:span><text:span text:style-name="T5">BJS</text:span><text:span text:style-name="T4">, </text:span><text:span text:style-name="T15"><text:s/>de</text:span><text:span text:style-name="T16">l</text:span><text:span text:style-name="T14"> Diputado Julio EGGIMANN, </text:span><text:span text:style-name="T16">p</text:span><text:span text:style-name="T14">or el cual esta Cámara expresa su preocupación por la crisis que atraviesa el sector lácteo, en particular la f</text:span><text:span text:style-name="T16">á</text:span><text:span text:style-name="T14">brica de quesos “MAGNASCO”, ubicada en Runciman, distrito Santa Isabel, Departamento General López, cuyos empleados recibiero</text:span><text:span text:style-name="T16">n</text:span><text:span text:style-name="T14"> los telegramas de despido al cerrar la empresa</text:span><text:span text:style-name="T17">; y, por las razones expuestas en </text:span><text:span text:style-name="T18">los</text:span><text:span text:style-name="T17"> fundamentos y las que podrá dar el miembro informante, aconseja </text:span><text:span text:style-name="T19">su archivo.</text:span></text:p>
      <text:p text:style-name="P11"/>
      <text:p text:style-name="P12">SALA DE LA COMISIÓN, <text:s/><text:span text:style-name="T20"><text:s/></text:span><text:span text:style-name="T12">5 de julio de 2017</text:span></text:p>
      <text:p text:style-name="P8"/>
      <text:p text:style-name="P8"/>
      <text:p text:style-name="P9">Diputados Miguel SOLIS, Carlos DEL FRADE, <text:span text:style-name="T21">Ariel BERMUDEZ, Jorge HENN y Federico REUTEMANN</text:span></text:p>
      <text:p text:style-name="P9"/>
      <text:p text:style-name="P10">Diputadas Verónica BENAS y Claudia MOYANO</text:p>
      <text:p text:style-name="P13"/>
      <text:p text:style-name="P5"/>
      <text:p text:style-name="P6"><draw:frame draw:style-name="fr2" draw:name="Imagen2" text:anchor-type="paragraph" svg:x="13.601cm" svg:y="23.841cm" svg:width="2.071cm" svg:height="1.231cm" draw:z-index="0"><draw:image xlink:href="Pictures/1000000000000123000000AD603BA3D711CF85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17</meta:editing-cycles>
    <meta:editing-duration>PT44M57S</meta:editing-duration>
    <meta:generator>LibreOffice/5.0.6.2$Linux_x86 LibreOffice_project/00m0$Build-2</meta:generator>
    <dc:date>2017-07-05T18:25:43.849261267</dc:date>
    <meta:print-date>2017-06-21T14:48:48.823582616</meta:print-date>
    <meta:document-statistic meta:table-count="0" meta:image-count="2" meta:object-count="0" meta:page-count="1" meta:paragraph-count="7" meta:word-count="139" meta:character-count="900" meta:non-whitespace-character-count="755"/>
  </office:meta>
</office:document-meta>
</file>